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9cm" table:align="left"/>
    </style:style>
    <style:style style:name="Table1.A" style:family="table-column">
      <style:table-column-properties style:column-width="3.166cm"/>
    </style:style>
    <style:style style:name="Table1.B" style:family="table-column">
      <style:table-column-properties style:column-width="7.569cm"/>
    </style:style>
    <style:style style:name="Table1.C" style:family="table-column">
      <style:table-column-properties style:column-width="1.106cm"/>
    </style:style>
    <style:style style:name="Table1.D" style:family="table-column">
      <style:table-column-properties style:column-width="3.05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rsid="001e18dc" officeooo:paragraph-rsid="001e18dc" style:font-size-asian="10pt" style:font-size-complex="10pt"/>
    </style:style>
    <style:style style:name="P7" style:family="paragraph" style:parent-style-name="Standard" style:list-style-name="L2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paragraph-rsid="001f1a86" style:font-size-asian="10pt" style:font-size-complex="10pt"/>
    </style:style>
    <style:style style:name="P9" style:family="paragraph" style:parent-style-name="Standard">
      <style:text-properties fo:font-size="10pt" officeooo:paragraph-rsid="001e18dc" style:font-size-asian="10pt" style:font-size-complex="10pt"/>
    </style:style>
    <style:style style:name="P10" style:family="paragraph" style:parent-style-name="Standard">
      <style:text-properties fo:font-size="10pt" officeooo:rsid="001f1a86" officeooo:paragraph-rsid="001f1a86" style:font-size-asian="10pt" style:font-size-complex="10pt"/>
    </style:style>
    <style:style style:name="P11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fo:font-style="italic" officeooo:rsid="001f1a86" officeooo:paragraph-rsid="001f1a86" style:font-size-asian="10pt" style:font-style-asian="italic" style:font-size-complex="10pt" style:font-style-complex="italic"/>
    </style:style>
    <style:style style:name="P13" style:family="paragraph" style:parent-style-name="Standard" style:list-style-name="L2"/>
    <style:style style:name="P14" style:family="paragraph" style:parent-style-name="Standard" style:list-style-name="L2">
      <style:text-properties officeooo:rsid="001e18dc" officeooo:paragraph-rsid="001e18dc"/>
    </style:style>
    <style:style style:name="P15" style:family="paragraph" style:parent-style-name="Standard" style:list-style-name="L1">
      <style:paragraph-properties fo:margin-left="0cm" fo:margin-right="0cm" fo:text-indent="-0.635cm" style:auto-text-indent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pt" officeooo:rsid="001f1a86" officeooo:paragraph-rsid="001f1a86" style:font-size-asian="10pt" style:font-size-complex="10pt"/>
    </style:style>
    <style:style style:name="P18" style:family="paragraph" style:parent-style-name="Table_20_Contents">
      <style:text-properties fo:font-size="10pt" fo:font-style="italic" officeooo:rsid="001f1a86" officeooo:paragraph-rsid="001f1a86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1e18dc"/>
    </style:style>
    <style:style style:name="T5" style:family="text">
      <style:text-properties officeooo:rsid="001f1a8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urriculum Vitae</text:span><text:line-break/></text:p>
      <text:p text:style-name="P1"><text:span text:style-name="T1">Personal Facts</text:span><text:line-break/><text:line-break/>Name <text:tab/><text:tab/>Jari Komppa<text:line-break/>Date of birth <text:tab/><text:tab/>July 21, 1975<text:line-break/>Place of birth <text:tab/><text:tab/>Helsinki, Finland<text:line-break/>Civil status <text:tab/><text:tab/>Married<text:line-break/>Address <text:tab/><text:tab/>Alingåsinkatu 6<text:line-break/><text:tab/><text:tab/>10300 Karjaa<text:line-break/><text:tab/><text:tab/>Finland<text:line-break/>Phone <text:tab/><text:tab/>+358-50-512-4501<text:line-break/>Web site <text:tab/><text:tab/>http://iki.fi/sol/<text:line-break/>EMail <text:tab/><text:tab/>sol at iki . fi<text:line-break/></text:p>
      <text:p text:style-name="P1"><text:span text:style-name="T1">Education</text:span><text:line-break/><text:line-break/>2004-2008 <text:line-break/>EVTEK University of Applied Sciences - Espoo, Finland<text:line-break/>Bachelor of Engineering (Insinööri (AMK) in Finnish)<text:line-break/>Several overkill school projects. Hilights include GalaXQL (an interactive SQL tutorial featuring a 3d rendered galaxy), 8051 simulator (which replaced the school's old one in classroom use), and the final year project Atanua (real-time logic simulator for educational purposes).<text:line-break/><text:line-break/><text:span text:style-name="T1">Work experience</text:span><text:line-break/></text:p>
      <text:p text:style-name="P1">2011 - present </text:p>
      <text:p text:style-name="P1">Siru Innovations Oy - Ulvila, Finland</text:p>
      <text:p text:style-name="P1">Senior Staff Engineer</text:p>
      <text:p text:style-name="P1">Various software and hardware development and research related tasks on graphics hardware.</text:p>
      <text:p text:style-name="P1"/>
      <text:p text:style-name="P1">2006 - 2011</text:p>
      <text:p text:style-name="P1">Qualcomm Oy, formerly AMD Finland, formerly ATI Technologies (Finland) - Espoo, Finland</text:p>
      <text:p text:style-name="P1">Engineer, Senior</text:p>
      <text:p text:style-name="P1">OpenGL ES 2.0 driver development (AMD bought ATI, AMD sold handheld technology to Qualcomm).</text:p>
      <text:p text:style-name="P1"/>
      <text:p text:style-name="P1">2010</text:p>
      <text:p text:style-name="P1">Helsinki Metropolia University of Applied Sciences - Espoo, Finland </text:p>
      <text:p text:style-name="P1">Guest Lecturer</text:p>
      <text:p text:style-name="P1">Designed, wrote and presented course on "Practical Game Programming". Evening lectures in English.</text:p>
      <text:p text:style-name="P1"/>
      <text:p text:style-name="P1">2000 - 2006<text:line-break/>Fathammer Ltd - Helsinki, Finland<text:line-break/>Lead Software Engineer<text:line-break/>Main designer and programming lead for Fathammer's multi-platform game engine, X-Forge Core. </text:p>
      <text:p text:style-name="P1"/>
      <text:p text:style-name="P1">2000<text:line-break/>3Dion Ltd - Tel-Aviv, Israel<text:line-break/>Senior Software Developer<text:line-break/>Lead for Java-based scripting engine in a massively multiplayer online role playing game engine.<text:line-break/><text:line-break/>1998 - 2000<text:line-break/>Viherjuuren Verkkoviestintä Oy (<text:span text:style-name="T5">later</text:span> Evia Helsinki) - Helsinki, Finland<text:line-break/>Programmer/Web Designer<text:line-break/>Did just about everything related to web back then.<text:line-break/></text:p>
      <text:p text:style-name="P2"/>
      <text:p text:style-name="P1"><text:soft-page-break/><text:span text:style-name="T1">Languages</text:span><text:line-break/></text:p>
      <text:p text:style-name="P8">Finnish as a mother tongue, fluent English.<text:line-break/><text:line-break/><text:span text:style-name="T1">Awards received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8">Position</text:p>
          </table:table-cell>
          <table:table-cell table:style-name="Table1.A1" office:value-type="string">
            <text:p text:style-name="P12">Contest</text:p>
          </table:table-cell>
          <table:table-cell table:style-name="Table1.A1" office:value-type="string">
            <text:p text:style-name="P12">Year</text:p>
          </table:table-cell>
          <table:table-cell table:style-name="Table1.D1" office:value-type="string">
            <text:p text:style-name="P12">Role</text:p>
          </table:table-cell>
        </table:table-row>
        <table:table-row>
          <table:table-cell table:style-name="Table1.A2" office:value-type="string">
            <text:p text:style-name="P17">1st</text:p>
          </table:table-cell>
          <table:table-cell table:style-name="Table1.A2" office:value-type="string">
            <text:p text:style-name="P9">Text Mode Demo Competition 1<text:span text:style-name="T4">5</text:span></text:p>
          </table:table-cell>
          <table:table-cell table:style-name="Table1.A2" office:value-type="string">
            <text:p text:style-name="P10">2012</text:p>
          </table:table-cell>
          <table:table-cell table:style-name="Table1.D2" office:value-type="string">
            <text:p text:style-name="P9">code, design</text:p>
          </table:table-cell>
        </table:table-row>
        <table:table-row>
          <table:table-cell table:style-name="Table1.A2" office:value-type="string">
            <text:p text:style-name="P17">1st</text:p>
          </table:table-cell>
          <table:table-cell table:style-name="Table1.A2" office:value-type="string">
            <text:p text:style-name="P6">Text Mode Demo Competition 11</text:p>
          </table:table-cell>
          <table:table-cell table:style-name="Table1.A2" office:value-type="string">
            <text:p text:style-name="P10">2008</text:p>
          </table:table-cell>
          <table:table-cell table:style-name="Table1.D2" office:value-type="string">
            <text:p text:style-name="P6">code, design</text:p>
          </table:table-cell>
        </table:table-row>
        <table:table-row>
          <table:table-cell table:style-name="Table1.A2" office:value-type="string">
            <text:p text:style-name="P17">4th</text:p>
          </table:table-cell>
          <table:table-cell table:style-name="Table1.A2" office:value-type="string">
            <text:p text:style-name="P1">Assembly2005 combined demo competition</text:p>
          </table:table-cell>
          <table:table-cell table:style-name="Table1.A2" office:value-type="string">
            <text:p text:style-name="P10">2005</text:p>
          </table:table-cell>
          <table:table-cell table:style-name="Table1.D2" office:value-type="string">
            <text:p text:style-name="P1">lead code, design</text:p>
          </table:table-cell>
        </table:table-row>
        <table:table-row>
          <table:table-cell table:style-name="Table1.A2" office:value-type="string">
            <text:p text:style-name="P8">1st place 'innovation' </text:p>
            <text:p text:style-name="P8">2nd place 'theme'</text:p>
          </table:table-cell>
          <table:table-cell table:style-name="Table1.A2" office:value-type="string">
            <text:p text:style-name="P1">Ludum Dare 48h game programming contest</text:p>
          </table:table-cell>
          <table:table-cell table:style-name="Table1.A2" office:value-type="string">
            <text:p text:style-name="P10">2004</text:p>
          </table:table-cell>
          <table:table-cell table:style-name="Table1.D2" office:value-type="string">
            <text:p text:style-name="P1">solo contest</text:p>
          </table:table-cell>
        </table:table-row>
        <table:table-row>
          <table:table-cell table:style-name="Table1.A2" office:value-type="string">
            <text:p text:style-name="P17">4th</text:p>
          </table:table-cell>
          <table:table-cell table:style-name="Table1.A2" office:value-type="string">
            <text:p text:style-name="P1">Assembly2002 combined demo competition</text:p>
          </table:table-cell>
          <table:table-cell table:style-name="Table1.A2" office:value-type="string">
            <text:p text:style-name="P10">2002</text:p>
          </table:table-cell>
          <table:table-cell table:style-name="Table1.D2" office:value-type="string">
            <text:p text:style-name="P1">Idea, storywriting</text:p>
          </table:table-cell>
        </table:table-row>
        <table:table-row>
          <table:table-cell table:style-name="Table1.A2" office:value-type="string">
            <text:p text:style-name="P17">7th</text:p>
          </table:table-cell>
          <table:table-cell table:style-name="Table1.A2" office:value-type="string">
            <text:p text:style-name="P1">Assembly2000 combined demo competition</text:p>
          </table:table-cell>
          <table:table-cell table:style-name="Table1.A2" office:value-type="string">
            <text:p text:style-name="P10">2000</text:p>
          </table:table-cell>
          <table:table-cell table:style-name="Table1.D2" office:value-type="string">
            <text:p text:style-name="P1">all code, graphics, design</text:p>
          </table:table-cell>
        </table:table-row>
        <table:table-row>
          <table:table-cell table:style-name="Table1.A2" office:value-type="string">
            <text:p text:style-name="P17">2nd</text:p>
          </table:table-cell>
          <table:table-cell table:style-name="Table1.A2" office:value-type="string">
            <text:p text:style-name="P1">Assembly99 3d-accelerated demo competition</text:p>
          </table:table-cell>
          <table:table-cell table:style-name="Table1.A2" office:value-type="string">
            <text:p text:style-name="P10">1999</text:p>
          </table:table-cell>
          <table:table-cell table:style-name="Table1.D2" office:value-type="string">
            <text:p text:style-name="P1">lead code, design</text:p>
          </table:table-cell>
        </table:table-row>
        <table:table-row>
          <table:table-cell table:style-name="Table1.A2" office:value-type="string">
            <text:p text:style-name="P17">1st</text:p>
          </table:table-cell>
          <table:table-cell table:style-name="Table1.A2" office:value-type="string">
            <text:p text:style-name="P1">Assembly98 demo competition</text:p>
          </table:table-cell>
          <table:table-cell table:style-name="Table1.A2" office:value-type="string">
            <text:p text:style-name="P10">1998</text:p>
          </table:table-cell>
          <table:table-cell table:style-name="Table1.D2" office:value-type="string">
            <text:p text:style-name="P1">lead code, design</text:p>
          </table:table-cell>
        </table:table-row>
        <table:table-row>
          <table:table-cell table:style-name="Table1.A2" office:value-type="string">
            <text:p text:style-name="P17">3rd</text:p>
          </table:table-cell>
          <table:table-cell table:style-name="Table1.A2" office:value-type="string">
            <text:p text:style-name="P1">Assembly97 demo competition</text:p>
          </table:table-cell>
          <table:table-cell table:style-name="Table1.A2" office:value-type="string">
            <text:p text:style-name="P10">1997</text:p>
          </table:table-cell>
          <table:table-cell table:style-name="Table1.D2" office:value-type="string">
            <text:p text:style-name="P1">lead code</text:p>
          </table:table-cell>
        </table:table-row>
      </table:table>
      <text:p text:style-name="P8"><text:line-break/><text:span text:style-name="T5">In addition, various placings in online programming contests, including many Ludum Dare games.</text:span></text:p>
      <text:list xml:id="list2024754849309744378" text:style-name="L1">
        <text:list-header>
          <text:p text:style-name="P15"><text:span text:style-name="T2"><text:line-break/></text:span><text:span text:style-name="T3">Hobbies</text:span><text:span text:style-name="T2"><text:line-break/></text:span></text:p>
        </text:list-header>
      </text:list>
      <text:p text:style-name="P1">Computing, English literature.</text:p>
      <text:p text:style-name="P1">Extensive programming hobby since 1988. </text:p>
      <text:p text:style-name="P1">Various computer-related hobbies including writing, graphics, music, etc.</text:p>
      <text:p text:style-name="P1"/>
      <text:p text:style-name="P2">Selected hobby projects</text:p>
      <text:p text:style-name="P2"/>
      <text:p text:style-name="P3">I have done (and do) lots of various hobby projects more or less related to computers. Some of the more high-profile include:</text:p>
      <text:p text:style-name="P2"/>
      <text:list xml:id="list7643531214139441534" text:style-name="L2">
        <text:list-item>
          <text:p text:style-name="P13"><text:span text:style-name="T2">Ported Remedy's Death Rally from DOS to Windows, published report on the process in Game Developer Magazine. </text:span><text:a xlink:type="simple" xlink:href="http://iki.fi/sol/dr_gdm.html"><text:span text:style-name="T2">http://iki.fi/sol/dr_gdm.html</text:span></text:a></text:p>
        </text:list-item>
        <text:list-item>
          <text:p text:style-name="P7">Designed and coded game for Heureka (The Finnish Science Centre) "move and play" exhibition (Other people did hardware design &amp; implementation).</text:p>
        </text:list-item>
        <text:list-item>
          <text:p text:style-name="P11"><text:a xlink:type="simple" xlink:href="http://www.heureka.fi/portal/englanti/travelling_exhibitions/exhibitions/move_and_play_/">http://www.heureka.fi/portal/englanti/travelling_exhibitions/exhibitions/move_and_play_/</text:a></text:p>
        </text:list-item>
        <text:list-item>
          <text:p text:style-name="P13"><text:span text:style-name="T2">Written (and writing) various programming and related tutorials – </text:span><text:a xlink:type="simple" xlink:href="http://iki.fi/sol/tutorials.html"><text:span text:style-name="T2">http://iki.fi/sol/tutorials.html</text:span></text:a></text:p>
        </text:list-item>
        <text:list-item>
          <text:p text:style-name="P11">Written (and writing) a bunch of small games - <text:a xlink:type="simple" xlink:href="http://iki.fi/sol/games.html">http://iki.fi/sol/games.html</text:a></text:p>
        </text:list-item>
        <text:list-item>
          <text:p text:style-name="P11">Have mentored several beginner programmers online; even visited the wedding of one.</text:p>
        </text:list-item>
        <text:list-item>
          <text:p text:style-name="P13"><text:span text:style-name="T2">Experimented a lot with text as art, including organizing a text mode demo competition for over a decade. </text:span><text:a xlink:type="simple" xlink:href="http://iki.fi/sol/textfx/"><text:span text:style-name="T2">http://iki.fi/sol/textfx/</text:span></text:a></text:p>
        </text:list-item>
        <text:list-item>
          <text:p text:style-name="P14"><text:span text:style-name="T2">Designed and built a free, easy to use audio engine </text:span><text:a xlink:type="simple" xlink:href="http://soloud-audio.com/"><text:span text:style-name="T2">http://soloud-audio.com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- -</meta:initial-creator>
    <meta:creation-date>2006-02-23T10:55:25</meta:creation-date>
    <dc:creator>Jari Komppa</dc:creator>
    <dc:date>2013-10-14T14:51:20.986000000</dc:date>
    <meta:editing-cycles>8</meta:editing-cycles>
    <meta:editing-duration>PT1H51S</meta:editing-duration>
    <meta:document-statistic meta:table-count="1" meta:image-count="0" meta:object-count="0" meta:page-count="2" meta:paragraph-count="75" meta:word-count="508" meta:character-count="3607" meta:non-whitespace-character-count="3143"/>
    <meta:user-defined meta:name="Info 1"/>
    <meta:user-defined meta:name="Info 2"/>
    <meta:user-defined meta:name="Info 3"/>
    <meta:user-defined meta:name="Info 4"/>
  </office:meta>
</office:document-meta>
</file>